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17.09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Натријум хипохлорит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2</text:span><text:span text:style-name="T20">.09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78476407099692644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9-17T12:26:38.01</dc:date>
    <meta:print-date>2023-06-01T11:36:00</meta:print-date>
    <meta:editing-cycles>204</meta:editing-cycles>
    <meta:editing-duration>PT5H46M5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9" meta:character-count="2519"/>
  </office:meta>
</office:document-meta>
</file>